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F187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2">
            <text:p>I. ZAGOSPODAROWANIE PŁOCKIEGO NABRZEŻA</text:p>
          </table:table-cell>
          <table:table-cell table:number-columns-repeated="3" table:style-name="ce3"/>
          <table:table-cell table:number-columns-repeated="16380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2" table:visibility="collapse">
          <table:table-cell office:value-type="string" table:style-name="ce5">
            <text:p>A. MAŁA ARCHITEKTURA</text:p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3" table:style-name="ce1"/>
          <table:table-cell office:value-type="float" office:value="139" table:style-name="ce6">
            <text:p>13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.</text:p>
          </table:table-cell>
          <table:table-cell office:value-type="string" table:style-name="ce9">
            <text:p>Ławka bez oparcia- ławka 1</text:p>
          </table:table-cell>
          <table:table-cell office:value-type="string" table:style-name="ce8">
            <text:p>szt.</text:p>
          </table:table-cell>
          <table:table-cell office:value-type="float" office:value="41" table:style-name="ce8">
            <text:p>4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2.</text:p>
          </table:table-cell>
          <table:table-cell office:value-type="string" table:style-name="ce9">
            <text:p>Ławka z oparciem- ławka 2</text:p>
          </table:table-cell>
          <table:table-cell office:value-type="string" table:style-name="ce8">
            <text:p>szt.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3.</text:p>
          </table:table-cell>
          <table:table-cell office:value-type="string" table:style-name="ce9">
            <text:p>Ławka z oparciem- ławka strefy biznesu</text:p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4.</text:p>
          </table:table-cell>
          <table:table-cell office:value-type="string" table:style-name="ce9">
            <text:p>Ławka z oparciem ze stali kortenowskiej</text:p>
          </table:table-cell>
          <table:table-cell office:value-type="string" table:style-name="ce8">
            <text:p>szt.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5.</text:p>
          </table:table-cell>
          <table:table-cell office:value-type="string" table:style-name="ce9">
            <text:p>Kosz betonowy</text:p>
          </table:table-cell>
          <table:table-cell office:value-type="string" table:style-name="ce8">
            <text:p>szt.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6.</text:p>
          </table:table-cell>
          <table:table-cell office:value-type="string" table:style-name="ce9">
            <text:p>Szezlong betonowy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7.</text:p>
          </table:table-cell>
          <table:table-cell office:value-type="string" table:style-name="ce9">
            <text:p>Fotel biznes</text:p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8.</text:p>
          </table:table-cell>
          <table:table-cell office:value-type="string" table:style-name="ce9">
            <text:p>Parking rowerowy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9.</text:p>
          </table:table-cell>
          <table:table-cell office:value-type="string" table:style-name="ce9">
            <text:p>Punkty kilometrowe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0.</text:p>
          </table:table-cell>
          <table:table-cell office:value-type="string" table:style-name="ce9">
            <text:p>Elementy „łódki” zaokrągloe z oparciem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1.</text:p>
          </table:table-cell>
          <table:table-cell office:value-type="string" table:style-name="ce9">
            <text:p>Elementy „łódki” proste z oparciem</text:p>
          </table:table-cell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2.</text:p>
          </table:table-cell>
          <table:table-cell office:value-type="string" table:style-name="ce9">
            <text:p>Elementy „łódki” proste bez oparcia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3.</text:p>
          </table:table-cell>
          <table:table-cell office:value-type="string" table:style-name="ce9">
            <text:p>Elementy „łódki” proste bez oparcia i desek wys. 15 cm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4.</text:p>
          </table:table-cell>
          <table:table-cell office:value-type="string" table:style-name="ce9">
            <text:p>Elementy „łódki” proste bez oparcia <text:s/>wys. 40 cm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5.</text:p>
          </table:table-cell>
          <table:table-cell office:value-type="string" table:style-name="ce9">
            <text:p>Zdrój wody pitnej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5">
            <text:p>B. POJEMNIKI NA ODPADY</text:p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3" table:style-name="ce1"/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.</text:p>
          </table:table-cell>
          <table:table-cell office:value-type="string" table:style-name="ce9">
            <text:p>Zestaw 3 pojemników podziemnych na odpady, 3 x 5 m3</text:p>
          </table:table-cell>
          <table:table-cell office:value-type="string" table:style-name="ce8">
            <text:p>kpl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5">
            <text:p>C. URZĄDZENIA SIŁOWNI ZEWNĘTRZNEJ</text:p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3" table:style-name="ce1"/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.</text:p>
          </table:table-cell>
          <table:table-cell office:value-type="string" table:style-name="ce9">
            <text:p>Komplet urządzeń STREET WORKOUT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2.</text:p>
          </table:table-cell>
          <table:table-cell office:value-type="string" table:style-name="ce9">
            <text:p>Tablica informacyjna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5">
            <text:p>D. WYPOSAŻENIE PLACU ZABAW PZ1</text:p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3" table:style-name="ce1"/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.</text:p>
          </table:table-cell>
          <table:table-cell office:value-type="string" table:style-name="ce9">
            <text:p>Platforma do balansowania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2.</text:p>
          </table:table-cell>
          <table:table-cell office:value-type="string" table:style-name="ce9">
            <text:p>Karuzela typu Kokon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3.</text:p>
          </table:table-cell>
          <table:table-cell office:value-type="string" table:style-name="ce9">
            <text:p>Linearium sieć rybacka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4.</text:p>
          </table:table-cell>
          <table:table-cell office:value-type="string" table:style-name="ce9">
            <text:p>Rónoważnia linowa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5.</text:p>
          </table:table-cell>
          <table:table-cell office:value-type="string" table:style-name="ce9">
            <text:p>Karuzela typu spodek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6.</text:p>
          </table:table-cell>
          <table:table-cell office:value-type="string" table:style-name="ce9">
            <text:p>Mostek drewniany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7.</text:p>
          </table:table-cell>
          <table:table-cell office:value-type="string" table:style-name="ce9">
            <text:p>Megafon w zestawie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8.</text:p>
          </table:table-cell>
          <table:table-cell office:value-type="string" table:style-name="ce9">
            <text:p>Trampolina 104 cm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9.</text:p>
          </table:table-cell>
          <table:table-cell office:value-type="string" table:style-name="ce9">
            <text:p>Literka P stała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0.</text:p>
          </table:table-cell>
          <table:table-cell office:value-type="string" table:style-name="ce9">
            <text:p>Literka Ł obrotowa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1.</text:p>
          </table:table-cell>
          <table:table-cell office:value-type="string" table:style-name="ce9">
            <text:p>Literka O obrotowa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2.</text:p>
          </table:table-cell>
          <table:table-cell office:value-type="string" table:style-name="ce9">
            <text:p>Literka C obrotowa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3.</text:p>
          </table:table-cell>
          <table:table-cell office:value-type="string" table:style-name="ce9">
            <text:p>Literka K stała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4.</text:p>
          </table:table-cell>
          <table:table-cell office:value-type="string" table:style-name="ce9">
            <text:p>Tablica z regulaminem placu zabaw PZ1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5">
            <text:p>E. WYPOSAŻENIE PLACU ZABAW PZ2</text:p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3" table:style-name="ce1"/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.</text:p>
          </table:table-cell>
          <table:table-cell office:value-type="string" table:style-name="ce9">
            <text:p>Urządzenie sprawnościowe Linearium duże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2.</text:p>
          </table:table-cell>
          <table:table-cell office:value-type="string" table:style-name="ce9">
            <text:p>Tablica z regulaminem placu zabaw PZ2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5">
            <text:p>F. Tablice interaktywne</text:p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3" table:style-name="ce1"/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1.</text:p>
          </table:table-cell>
          <table:table-cell office:value-type="string" table:style-name="ce9">
            <text:p>Tablica interaktywna <text:s/>„Przed i teraz”</text:p>
          </table:table-cell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8">
            <text:p>Załącznik Nr 1</text:p>
            <text:p>do umowy najmu……………………………………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0">
            <text:p>WYKAZ WYPOSAŻENIA KOMPLEKSU LOKALI</text:p>
          </table:table-cell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1. Lokal gastronomiczny- sala całorocz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Przeciwsłoneczne rolety materiałowe</text:p>
          </table:table-cell>
          <table:table-cell office:value-type="string" table:style-name="ce8">
            <text:p>szt.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9">
            <text:p>Oprawa podwieszana nad stolikami A- typ Bianco</text:p>
          </table:table-cell>
          <table:table-cell office:value-type="string" table:style-name="ce8">
            <text:p>szt.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Klimatyzatory sufitowe</text:p>
          </table:table-cell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14">
            <text:p>Oprawa kinkietowa M- typ ZOE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2. WC Lokal- sala całorocz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Ustęp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.</text:p>
          </table:table-cell>
          <table:table-cell office:value-type="string" table:style-name="ce14">
            <text:p>Umywalka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Grzejnik elektryczny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Lustro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5.</text:p>
          </table:table-cell>
          <table:table-cell office:value-type="string" table:style-name="ce14">
            <text:p>Dozownik na mydło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.</text:p>
          </table:table-cell>
          <table:table-cell office:value-type="string" table:style-name="ce9">
            <text:p>Pojemnik na ręczniki papierowe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7.</text:p>
          </table:table-cell>
          <table:table-cell office:value-type="string" table:style-name="ce14">
            <text:p>kosz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8.</text:p>
          </table:table-cell>
          <table:table-cell office:value-type="string" table:style-name="ce9">
            <text:p>Oprawa sufitowa E- typ LEON LED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3. Pomieszczenie baru- sala całorocz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Zlewozmywak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.</text:p>
          </table:table-cell>
          <table:table-cell office:value-type="string" table:style-name="ce14">
            <text:p>Umywalka w szafce kuchennej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Szafki kuchenne</text:p>
          </table:table-cell>
          <table:table-cell office:value-type="string" table:style-name="ce8">
            <text:p>kpl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14">
            <text:p>Oprawa sufitowa L- lineario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14">
            <text:p>Oprawa podwieszana nad barem B- typ GLOBE</text:p>
          </table:table-cell>
          <table:table-cell office:value-type="string" table:style-name="ce15">
            <text:p>szt.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4. Zaplecze+WC przy sali całoroczne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1.</text:p>
          </table:table-cell>
          <table:table-cell office:value-type="string" table:style-name="ce14">
            <text:p>Umywalka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Grzejnik elektryczny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Lustro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Szafki na ubrania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Oprawa sufitowa E- typ LEON LED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14">
            <text:p>bbbb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5. WC damsk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Ustęp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.</text:p>
          </table:table-cell>
          <table:table-cell office:value-type="string" table:style-name="ce14">
            <text:p>Umywalka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Grzejnik elektryczny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Lustro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5.</text:p>
          </table:table-cell>
          <table:table-cell office:value-type="string" table:style-name="ce14">
            <text:p>Dozownik na mydło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9">
            <text:p>Suszarka do rąk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9">
            <text:p>Pojemnik na ręczniki papierowe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8.</text:p>
          </table:table-cell>
          <table:table-cell office:value-type="string" table:style-name="ce14">
            <text:p>kosz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9">
            <text:p>Oprawa sufitowa E- typ LEON LED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6. WC męsk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Ustęp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.</text:p>
          </table:table-cell>
          <table:table-cell office:value-type="string" table:style-name="ce14">
            <text:p>Umywalka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Pisuar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Grzejnik elektryczny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Lustro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.</text:p>
          </table:table-cell>
          <table:table-cell office:value-type="string" table:style-name="ce14">
            <text:p>Dozownik na mydło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9">
            <text:p>Suszarka do rąk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9">
            <text:p>Pojemnik na ręczniki papierowe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9.</text:p>
          </table:table-cell>
          <table:table-cell office:value-type="string" table:style-name="ce14">
            <text:p>kosz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10.</text:p>
          </table:table-cell>
          <table:table-cell office:value-type="string" table:style-name="ce9">
            <text:p>Oprawa sufitowa E- typ LEON LED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11.</text:p>
          </table:table-cell>
          <table:table-cell office:value-type="string" table:style-name="ce14">
            <text:p>Oprawa sufitowa L- lineario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7. WC dla niepełnosprawnych/pomieszczenie z przewijakie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Ustęp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2.</text:p>
          </table:table-cell>
          <table:table-cell office:value-type="string" table:style-name="ce14">
            <text:p>Umywalka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office:value-type="string" table:style-name="ce1">
            <text:p>`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Grzejnik elektryczny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4.</text:p>
          </table:table-cell>
          <table:table-cell office:value-type="string" table:style-name="ce9">
            <text:p>Uchwyty dla niepełnosprawnych</text:p>
          </table:table-cell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Lustro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.</text:p>
          </table:table-cell>
          <table:table-cell office:value-type="string" table:style-name="ce14">
            <text:p>Dozownik na mydło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9">
            <text:p>Szuszarka do rąk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8.</text:p>
          </table:table-cell>
          <table:table-cell office:value-type="string" table:style-name="ce9">
            <text:p>Pojemnik na ręczniki papierowe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9">
            <text:p>Uchylny przewijak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10.</text:p>
          </table:table-cell>
          <table:table-cell office:value-type="string" table:style-name="ce9">
            <text:p>Oprawa sufitowa typ K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8. WC pracowników dla Gastronomii nr 2 i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Ustęp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.</text:p>
          </table:table-cell>
          <table:table-cell office:value-type="string" table:style-name="ce14">
            <text:p>Umywalka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Grzejnik elektryczny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4.</text:p>
          </table:table-cell>
          <table:table-cell office:value-type="string" table:style-name="ce9">
            <text:p>Lustro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5.</text:p>
          </table:table-cell>
          <table:table-cell office:value-type="string" table:style-name="ce9">
            <text:p>Oprawa sufitowa E- typ LEON LED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9. Zaplecze x 2 dla gastronomii nr 2 i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Szafki na ubrania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14">
            <text:p>Oprawa sufitowa I- typ QL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16">
            <text:p>Podgrzewacz wody w lokalu nr 3 (dla lokalu nr 2 i 3)</text:p>
          </table:table-cell>
          <table:table-cell office:value-type="string" table:style-name="ce17">
            <text:p>szt.</text:p>
          </table:table-cell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16"/>
          <table:table-cell table:number-columns-repeated="2" table:style-name="ce1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10. Pomieszczenia baru x 2 dla gastronomii nr 2 i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Zlewozmywak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.</text:p>
          </table:table-cell>
          <table:table-cell office:value-type="string" table:style-name="ce14">
            <text:p>Umywalka w szafce kuchennej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3.</text:p>
          </table:table-cell>
          <table:table-cell office:value-type="string" table:style-name="ce14">
            <text:p>Szafki kuchenne</text:p>
          </table:table-cell>
          <table:table-cell office:value-type="string" table:style-name="ce15">
            <text:p>kpl.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Lodówka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9">
            <text:p>Oprawa oświetleniowa nad barem F- typ carla</text:p>
          </table:table-cell>
          <table:table-cell office:value-type="string" table:style-name="ce8">
            <text:p>szt.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14">
            <text:p>Oprawa sufitowa L- lineario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11. Lokal gastronomiczny „open space” x 2 dla gastronomii nr 2 i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.p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Oprawa C sufitowa- typ Molat</text:p>
          </table:table-cell>
          <table:table-cell office:value-type="string" table:style-name="ce8">
            <text:p>szt.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Oprawa D ścienna- typ Molat</text:p>
          </table:table-cell>
          <table:table-cell office:value-type="string" table:style-name="ce8">
            <text:p>szt.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Stolik 80x80cm</text:p>
          </table:table-cell>
          <table:table-cell office:value-type="string" table:style-name="ce8">
            <text:p>szt.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Krzesło</text:p>
          </table:table-cell>
          <table:table-cell office:value-type="string" table:style-name="ce8">
            <text:p>szt.</text:p>
          </table:table-cell>
          <table:table-cell office:value-type="float" office:value="84" table:style-name="ce8">
            <text:p>84</text:p>
          </table:table-cell>
          <table:table-cell table:number-columns-repeated="16380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a Graczykowska - Palusińska</meta:initial-creator>
    <dc:creator>Ewa Graczykowska - Palusińska</dc:creator>
    <meta:creation-date>2019-04-29T07:46:52Z</meta:creation-date>
    <dc:date>2022-02-04T12:37:46Z</dc:date>
    <meta:print-date>2022-02-04T12:37:21Z</meta:print-date>
    <meta:editing-cycles>26</meta:editing-cycles>
    <meta:editing-duration>PT6964S</meta:editing-duration>
  </office:meta>
</office:document-meta>
</file>